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66cm" fo:margin-left="-0.199cm" table:align="left" style:writing-mode="lr-tb"/>
    </style:style>
    <style:style style:name="Tabella1.A" style:family="table-column">
      <style:table-column-properties style:column-width="17.766cm"/>
    </style:style>
    <style:style style:name="Tabella1.1" style:family="table-row">
      <style:table-row-properties style:min-row-height="0.42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2cm" fo:margin-left="-0.199cm" table:align="left" style:writing-mode="lr-tb"/>
    </style:style>
    <style:style style:name="Tabella2.A" style:family="table-column">
      <style:table-column-properties style:column-width="2.778cm"/>
    </style:style>
    <style:style style:name="Tabella2.B" style:family="table-column">
      <style:table-column-properties style:column-width="5.045cm"/>
    </style:style>
    <style:style style:name="Tabella2.C" style:family="table-column">
      <style:table-column-properties style:column-width="3.729cm"/>
    </style:style>
    <style:style style:name="Tabella2.D" style:family="table-column">
      <style:table-column-properties style:column-width="6.168cm"/>
    </style:style>
    <style:style style:name="Tabella2.1" style:family="table-row">
      <style:table-row-properties style:min-row-height="0.429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17.26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766cm" fo:margin-left="-0.199cm" table:align="left" style:writing-mode="lr-tb"/>
    </style:style>
    <style:style style:name="Tabella4.A" style:family="table-column">
      <style:table-column-properties style:column-width="5.722cm"/>
    </style:style>
    <style:style style:name="Tabella4.B" style:family="table-column">
      <style:table-column-properties style:column-width="12.044cm"/>
    </style:style>
    <style:style style:name="Tabella4.1" style:family="table-row">
      <style:table-row-properties style:min-row-height="0.169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416cm" fo:keep-together="auto"/>
    </style:style>
    <style:style style:name="Tabella5" style:family="table">
      <style:table-properties style:width="17.766cm" fo:margin-left="-0.199cm" table:align="left" style:writing-mode="lr-tb"/>
    </style:style>
    <style:style style:name="Tabella5.A" style:family="table-column">
      <style:table-column-properties style:column-width="5.722cm"/>
    </style:style>
    <style:style style:name="Tabella5.B" style:family="table-column">
      <style:table-column-properties style:column-width="12.044cm"/>
    </style:style>
    <style:style style:name="Tabella5.1" style:family="table-row">
      <style:table-row-properties style:min-row-height="0.169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416cm" fo:keep-together="auto"/>
    </style:style>
    <style:style style:name="Tabella6" style:family="table">
      <style:table-properties style:width="17.766cm" fo:margin-left="-0.199cm" table:align="left" style:writing-mode="lr-tb"/>
    </style:style>
    <style:style style:name="Tabella6.A" style:family="table-column">
      <style:table-column-properties style:column-width="5.722cm"/>
    </style:style>
    <style:style style:name="Tabella6.B" style:family="table-column">
      <style:table-column-properties style:column-width="12.044cm"/>
    </style:style>
    <style:style style:name="Tabella6.1" style:family="table-row">
      <style:table-row-properties style:min-row-height="0.169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4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8Num7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size-complex="10pt"/>
    </style:style>
    <style:style style:name="P6" style:family="paragraph" style:parent-style-name="Standard" style:list-style-name="WW8Num1">
      <style:paragraph-properties fo:line-height="200%" fo:text-align="justify" style:justify-single-word="false"/>
      <style:text-properties fo:font-weight="bold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 style:list-style-name="WW8Num7">
      <style:paragraph-properties fo:text-align="justify" style:justify-single-word="false"/>
    </style:style>
    <style:style style:name="P10" style:family="paragraph" style:parent-style-name="Standard" style:list-style-name="WW8Num3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  <style:text-properties style:font-size-complex="10pt"/>
    </style:style>
    <style:style style:name="P13" style:family="paragraph" style:parent-style-name="Standard" style:list-style-name="WW8Num3">
      <style:paragraph-properties fo:text-align="justify" style:justify-single-word="false"/>
      <style:text-properties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fo:font-style="italic" style:font-style-asian="italic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tyle="italic" style:font-style-asian="italic" style:font-size-complex="10pt"/>
    </style:style>
    <style:style style:name="P17" style:family="paragraph" style:parent-style-name="Standard" style:list-style-name="WW8Num7"/>
    <style:style style:name="P18" style:family="paragraph" style:parent-style-name="Standard">
      <style:paragraph-properties fo:text-align="justify" style:justify-single-word="false" style:snap-to-layout-grid="false"/>
      <style:text-properties fo:color="#00b050" fo:font-style="italic" style:font-style-asian="italic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0pt"/>
    </style:style>
    <style:style style:name="P20" style:family="paragraph" style:parent-style-name="Standard" style:list-style-name="WW8Num1">
      <style:paragraph-properties fo:line-height="200%" fo:text-align="justify" style:justify-single-word="false"/>
    </style:style>
    <style:style style:name="P21" style:family="paragraph" style:parent-style-name="Standard" style:list-style-name="WW8Num5"/>
    <style:style style:name="P22" style:family="paragraph" style:parent-style-name="Standard">
      <style:paragraph-properties>
        <style:tab-stops>
          <style:tab-stop style:position="12.065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2.7cm"/>
        </style:tab-stops>
      </style:paragraph-properties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weight="bold" style:font-weight-asian="bold" style:font-size-complex="10pt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size-complex="10pt"/>
    </style:style>
    <style:style style:name="P26" style:family="paragraph" style:parent-style-name="Standard">
      <style:paragraph-properties fo:break-before="page" style:text-autospace="none"/>
      <style:text-properties style:font-size-complex="10pt"/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size-complex="10pt"/>
    </style:style>
    <style:style style:name="P28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size="16pt" fo:font-weight="bold" style:font-size-asian="16pt" style:font-weight-asian="bold" style:font-size-complex="16pt"/>
    </style:style>
    <style:style style:name="P29" style:family="paragraph" style:parent-style-name="Standard">
      <style:paragraph-properties fo:margin-left="12.488cm" fo:margin-right="0cm" fo:text-indent="1.249cm" style:auto-text-indent="false"/>
    </style:style>
    <style:style style:name="P30" style:family="paragraph" style:parent-style-name="Heading_20_1">
      <style:paragraph-properties fo:text-align="center" style:justify-single-word="false"/>
      <style:text-properties fo:font-size="9pt" fo:font-weight="normal" style:font-size-asian="9pt" style:font-weight-asian="normal" style:font-size-complex="9pt"/>
    </style:style>
    <style:style style:name="P31" style:family="paragraph" style:parent-style-name="Heading_20_1">
      <style:paragraph-properties fo:text-align="center" style:justify-single-word="false"/>
    </style:style>
    <style:style style:name="P32" style:family="paragraph" style:parent-style-name="Heading_20_1" style:master-page-name="Standard">
      <style:paragraph-properties fo:text-align="end" style:justify-single-word="false" style:page-number="auto"/>
    </style:style>
    <style:style style:name="P33" style:family="paragraph" style:parent-style-name="Default">
      <style:text-properties fo:font-size="9pt" style:font-size-asian="9pt" style:font-size-complex="9pt"/>
    </style:style>
    <style:style style:name="P34" style:family="paragraph" style:parent-style-name="Default">
      <style:text-properties fo:font-size="10pt" fo:font-weight="bold" style:font-size-asian="10pt" style:font-weight-asian="bold" style:font-size-complex="10pt"/>
    </style:style>
    <style:style style:name="P35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Heading_20_2" style:list-style-name="WW8Num5">
      <style:paragraph-properties fo:line-height="150%" fo:text-align="justify" style:justify-single-word="false"/>
    </style:style>
    <style:style style:name="P37" style:family="paragraph" style:parent-style-name="Heading_20_2">
      <style:paragraph-properties fo:margin-left="0.635cm" fo:margin-right="0cm" fo:line-height="150%" fo:text-align="justify" style:justify-single-word="false" fo:text-indent="0cm" style:auto-text-indent="false"/>
    </style:style>
    <style:style style:name="T1" style:family="text">
      <style:text-properties fo:font-size="9pt" fo:font-weight="normal" style:font-size-asian="9pt" style:font-weight-asian="normal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0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size-complex="10pt"/>
    </style:style>
    <style:style style:name="T8" style:family="text">
      <style:text-properties style:text-underline-style="solid" style:text-underline-width="auto" style:text-underline-color="font-color" style:font-size-complex="10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ize-complex="10pt"/>
    </style:style>
    <style:style style:name="T11" style:family="text">
      <style:text-properties fo:color="#00b050" fo:font-style="italic" style:font-style-asian="italic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 fo:background-color="#ffff00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size-asian="10pt" style:font-weight-asian="bold" style:font-size-complex="10pt"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text:span text:style-name="T1">Modulo 1- Sacer – Richiesta attività su utenza</text:span></text:h>
      <text:h text:style-name="P30" text:outline-level="1"/>
      <text:h text:style-name="P31" text:outline-level="1">RICHIESTA ABILITAZIONI/MODIFICHE</text:h>
      <text:p text:style-name="P7">SERVIZI DI CONSERVAZIONE DEI DOCUMENTI DIGITALI</text:p>
      <text:p text:style-name="P1"><text:span text:style-name="T5">SISTEMA SACER</text:span></text:p>
      <text:p text:style-name="P8"/>
      <text:p text:style-name="Standard"/>
      <text:p text:style-name="Standard"/>
      <text:p text:style-name="Standard"><text:span text:style-name="T6">Soggetto conservatore:</text:span><text:span text:style-name="T5"> Polo archivistico dell’Emilia-Romagna (ParER)</text:span></text:p>
      <text:p text:style-name="P8"/>
      <text:p text:style-name="Standard"><text:span text:style-name="T6">Denominazione dell’Ente: </text:span></text:p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/>
            <text:p text:style-name="P15"/>
            <text:p text:style-name="P15"/>
          </table:table-cell>
        </table:table-row>
      </table:table>
      <text:p text:style-name="P8"/>
      <text:p text:style-name="P1"><text:span text:style-name="T2">Attenzione</text:span>:</text:p>
      <text:p text:style-name="Standard"/>
      <text:p text:style-name="Standard">Note per la compilazione:</text:p>
      <text:p text:style-name="P2"/>
      <text:list xml:id="list2888952522253816469" text:style-name="WW8Num7">
        <text:list-item>
          <text:p text:style-name="P17"><text:span text:style-name="T2">Non è possibile richiedere per lo stesso utente il profilo di Supervisore e di Operatore.</text:span></text:p>
        </text:list-item>
        <text:list-item>
          <text:p text:style-name="P3">E’ necessario abilitare almeno un utente nel profilo Supervisore.</text:p>
        </text:list-item>
        <text:list-item>
          <text:p text:style-name="P17">L’indirizzo e-mail fornito deve essere nominativo e con dominio dell’Amministrazione [es. mario.rossi@comune...].</text:p>
        </text:list-item>
        <text:list-item>
          <text:p text:style-name="P17">Nel caso in cui sia impossibile utilizzare l’indirizzo e-mail con dominio dell’Amministrazione (ad esempio mario.rossi@gmail.com) è necessario <text:span text:style-name="T2">compilare la dichiarazione al punto 1</text:span> <text:span text:style-name="T2">del presente modulo.</text:span></text:p>
        </text:list-item>
        <text:list-item>
          <text:p text:style-name="P17">Non è di regola possibile utilizzare indirizzi generici o di gruppo (es. URP@ , protocollo @).Se l’utente dispone solamente di un indirizzo e-mail generico o di gruppo <text:span text:style-name="T2">è necessario compilare la dichiarazione al punto 2 del presente modulo</text:span>.</text:p>
        </text:list-item>
        <text:list-item>
          <text:p text:style-name="P9">Nel caso in cui l’attività richiesta sia il reset della password per sospetto tentativo di <text:span text:style-name="T2">violazione è necessario compilare la dichiarazione seguendo il facsimile di cui al punto 3 del presente modulo</text:span>. La dichiarazione deve essere firmata dall’utente interessato e allegata al modulo di richiesta abilitazioni firmato dal Responsabile della Conservazione.</text:p>
        </text:list-item>
        <text:list-item>
          <text:p text:style-name="P17"><text:span text:style-name="T7">Si raccomanda di prevedere gli stessi nominativi di utenti, sia per PITRE, sia per SACER, salvo particolari necessità. In ogni caso occorre </text:span><text:span text:style-name="T8">attenersi alle seguenti indicazioni:</text:span></text:p>
        </text:list-item>
      </text:list>
      <text:list xml:id="list8699034555244507351" text:style-name="WW8Num3">
        <text:list-item>
          <text:p text:style-name="P13">il nominativo del Responsabile della conservazione, così come individuato nel manuale della Conservazione, deve essere configurato sia in PITRE sia in SACER </text:p>
        </text:list-item>
        <text:list-item>
          <text:p text:style-name="P10"><text:span text:style-name="T7">devono essere configurati almeno due utenti sia per PITRE sia per SACER, al fine di garantire l’effettuazione degli opportuni controlli anche in caso di assenze.</text:span></text:p>
        </text:list-item>
        <text:list-item>
          <text:p text:style-name="P10"><text:span text:style-name="T7">gli utenti da abilitare per SACER possono essere in numero inferiore rispetto a quelli abilitati in PITRE, ma tutti gli utenti abilitati per SACER devono comunque essere abilitati anche in PITRE, nel ruolo Resp. Conservazione.</text:span></text:p>
        </text:list-item>
        <text:list-item>
          <text:p text:style-name="P13">Si sottolinea che essi avranno la visibilità su tutti i documenti versati dall’ente in conservazione, anche quelli marcati come privati.</text:p>
        </text:list-item>
      </text:list>
      <text:list xml:id="list131733036146904" text:continue-list="list2888952522253816469" text:style-name="WW8Num7">
        <text:list-item>
          <text:p text:style-name="P17"><text:span text:style-name="T2">E’ possibile firmare anche digitalmente.</text:span></text:p>
        </text:list-item>
      </text:list>
      <text:p text:style-name="P24"/>
      <text:p text:style-name="P25"/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">Nominativo</text:p>
          </table:table-cell>
          <table:table-cell table:style-name="Tabella2.A1" office:value-type="string">
            <text:p text:style-name="P5">Recapito</text:p>
          </table:table-cell>
          <table:table-cell table:style-name="Tabella2.A1" office:value-type="string">
            <text:p text:style-name="P5">Codice fiscale </text:p>
          </table:table-cell>
          <table:table-cell table:style-name="Tabella2.D1" office:value-type="string">
            <text:p text:style-name="P5">Profilo in SACER </text:p>
          </table:table-cell>
        </table:table-row>
        <table:table-row table:style-name="Tabella2.1">
          <table:table-cell table:style-name="Tabella2.A1" office:value-type="string">
            <text:p text:style-name="P16">Nome e cognome</text:p>
          </table:table-cell>
          <table:table-cell table:style-name="Tabella2.A1" office:value-type="string">
            <text:p text:style-name="P15">Indirizzo mail</text:p>
            <text:p text:style-name="P15">Telefono</text:p>
          </table:table-cell>
          <table:table-cell table:style-name="Tabella2.A1" office:value-type="string">
            <text:p text:style-name="P15">Codice fiscale dell’utente </text:p>
          </table:table-cell>
          <table:table-cell table:style-name="Tabella2.D1" office:value-type="string">
            <text:p text:style-name="P14"><text:span text:style-name="T7">Supervisore </text:span><text:span text:style-name="T10">oppure</text:span><text:span text:style-name="T7"> Operatore</text:span></text:p>
          </table:table-cell>
        </table:table-row>
        <table:table-row table:style-name="Tabella2.1">
          <table:table-cell table:style-name="Tabella2.A1" office:value-type="string">
            <text:p text:style-name="P18"/>
            <text:p text:style-name="P11"><text:span text:style-name="T11">Digitare qui nome e cognome del referente</text:span></text:p>
          </table:table-cell>
          <table:table-cell table:style-name="Tabella2.A1" office:value-type="string">
            <text:p text:style-name="P14"><text:span text:style-name="T11">Digitare qui mail e telefono del referente</text:span></text:p>
          </table:table-cell>
          <table:table-cell table:style-name="Tabella2.A1" office:value-type="string">
            <text:p text:style-name="P14"><text:span text:style-name="T11">Digitare qui il codice fiscale del <text:s/>referente nell’Ente</text:span></text:p>
          </table:table-cell>
          <table:table-cell table:style-name="Tabella2.D1" office:value-type="string">
            <text:p text:style-name="P14"><text:span text:style-name="T11">Digitare qui il profilo da assegnare al referente: supervisore/operatore </text:span></text:p>
          </table:table-cell>
        </table:table-row>
      </table:table>
      <text:p text:style-name="Standard"/>
      <text:p text:style-name="P27"/>
      <text:p text:style-name="P27"/>
      <text:p text:style-name="P28">Attività richiesta:</text:p>
      <text:p text:style-name="P19"/>
      <text:p text:style-name="P12"/>
      <text:p text:style-name="P12"/>
      <text:list xml:id="list276309231670204387" text:style-name="WW8Num1">
        <text:list-item>
          <text:p text:style-name="P20"><text:span text:style-name="T3">Creazione nuovo utente</text:span></text:p>
        </text:list-item>
        <text:list-item>
          <text:p text:style-name="P6">Cancellazione utente</text:p>
        </text:list-item>
        <text:list-item>
          <text:p text:style-name="P20"><text:span text:style-name="T3">Reset password utente (password dimenticata)</text:span></text:p>
        </text:list-item>
        <text:list-item>
          <text:p text:style-name="P20"><text:span text:style-name="T3">Reset password utente (sospetto tentativo di violazione password)</text:span></text:p>
        </text:list-item>
        <text:list-item>
          <text:p text:style-name="P20"><text:span text:style-name="T3">Riattivazione utente (utenza disattivata dopo 90 giorni di inattività)</text:span></text:p>
        </text:list-item>
        <text:list-item>
          <text:p text:style-name="P20"><text:span text:style-name="T3">Creazione utente (utenza cancellata dopo 180 giorni di inattività)</text:span></text:p>
        </text:list-item>
        <text:list-item>
          <text:p text:style-name="P20"><text:span text:style-name="T3">Modifica abilitazioni (Supervisore/Operatore)</text:span></text:p>
        </text:list-item>
        <text:list-item>
          <text:p text:style-name="P20"><text:span text:style-name="T3">Modifica dati anagrafici dell’utente</text:span></text:p>
        </text:list-item>
      </text:list>
      <text:p text:style-name="P4"/>
      <text:p text:style-name="P1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Standard">Questo modulo sottoscritto dal Responsabile della Conservazione dell’Ente deve essere inviato <text:span text:style-name="T2">tramite interoperabilità P.I.Tre</text:span> ai seguenti destinatari:</text:p>
            <text:p text:style-name="Standard"/>
            <text:list xml:id="list6068296048137409379" text:style-name="WW8Num5">
              <text:list-item>
                <text:p text:style-name="P21">Servizio Supporto ala direzione generale e ICT della PAT – codice rubrica comune(RC) sitema <text:span text:style-name="T2">Pitre:PAT-RFS172</text:span>.</text:p>
              </text:list-item>
              <text:list-item>
                <text:p text:style-name="P21">Soprintendenza per i beni culturali della PAT – codice rubrica comune (RC) sistema <text:span text:style-name="T2">Pitre:PAT-RFS120</text:span></text:p>
              </text:list-item>
            </text:list>
            <text:p text:style-name="Standard"/>
            <text:p text:style-name="Standard"><text:span text:style-name="T2">Nell’oggetto va indicato</text:span>: <text:span text:style-name="T9">Richiesta attività gestione utenti- Servizi di conservazione sistema SACER</text:span></text:p>
          </table:table-cell>
        </table:table-row>
      </table:table>
      <text:p text:style-name="Standard"/>
      <text:p text:style-name="Standard"/>
      <text:p text:style-name="Standard"/>
      <text:p text:style-name="Standard">Data _______________________</text:p>
      <text:p text:style-name="Standard"/>
      <text:p text:style-name="Standard"/>
      <text:p text:style-name="Standard">Firma leggibile del Responsabile della Conservazione _________________________________</text:p>
      <text:p text:style-name="Standard">(E’ possibile firmare anche digitalmente)</text:p>
      <text:p text:style-name="P2"><text:soft-page-break/></text:p>
      <text:p text:style-name="Standard"/>
      <text:p text:style-name="Standard"/>
      <text:h text:style-name="P37" text:outline-level="2">1) Dichiarazione per utilizzo e-mail con dominio diverso da quello dell’Amministrazione</text:h>
      <text:p text:style-name="Standard"/>
      <text:p text:style-name="Standard">Il sottoscritto ………………………………………………………………………….………Responsabile della </text:p>
      <text:p text:style-name="Standard"/>
      <text:p text:style-name="Standard">Conservazione dell’Ente …………………………………………………………dichiara che il seguente utente </text:p>
      <text:p text:style-name="Standard"/>
      <text:p text:style-name="Standard">deve essere raggiunto al <text:s/>seguente indirizzo di posta elettronica</text:p>
      <text:p text:style-name="Standard"/>
      <text:p text:style-name="Standard"/>
      <text:p text:style-name="P3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5">Nominativo</text:p>
          </table:table-cell>
          <table:table-cell table:style-name="Tabella4.B1" office:value-type="string">
            <text:p text:style-name="P35">Indirizzo posta elettronica</text:p>
          </table:table-cell>
        </table:table-row>
        <table:table-row table:style-name="Tabella4.2">
          <table:table-cell table:style-name="Tabella4.A1" office:value-type="string">
            <text:p text:style-name="Default"><text:span text:style-name="T11">Digitare qui nome e cognome dell’utente</text:span></text:p>
          </table:table-cell>
          <table:table-cell table:style-name="Tabella4.B1" office:value-type="string">
            <text:p text:style-name="Default"><text:span text:style-name="T11">Digitare qui indirizzo e-mail</text:span></text:p>
          </table:table-cell>
        </table:table-row>
      </table:table>
      <text:p text:style-name="Standard"/>
      <text:p text:style-name="Standard"/>
      <text:p text:style-name="P29"/>
      <text:p text:style-name="P29">In fede</text:p>
      <text:p text:style-name="P29"/>
      <text:p text:style-name="Standard"/>
      <text:p text:style-name="Standard"/>
      <text:p text:style-name="Standard">Firma leggibile del Responsabile della Conservazione _________________________________</text:p>
      <text:p text:style-name="Standard">(E’ possibile firmare anche digitalmente)</text:p>
      <text:p text:style-name="P2"/>
      <text:p text:style-name="Standard"/>
      <text:p text:style-name="Standard"/>
      <text:p text:style-name="Standard"/>
      <text:h text:style-name="P37" text:outline-level="2">2) Dichiarazione per utilizzo indirizzo e-mail generico o di gruppo</text:h>
      <text:p text:style-name="Standard"/>
      <text:p text:style-name="Standard">Il sottoscritto ………………………………………………………………………….………Responsabile della </text:p>
      <text:p text:style-name="Standard"/>
      <text:p text:style-name="Standard">Conservazione dell’Ente …………………………………………………………dichiara che l’indirizzo e-mail generico o di gruppo è utilizzato a titolo personale ed esclusivo dall’utente sotto riportato</text:p>
      <text:p text:style-name="Standard"/>
      <text:p text:style-name="Standard"/>
      <text:p text:style-name="P3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5">Nominativo</text:p>
          </table:table-cell>
          <table:table-cell table:style-name="Tabella5.B1" office:value-type="string">
            <text:p text:style-name="P34">Indirizzo posta elettronica</text:p>
          </table:table-cell>
        </table:table-row>
        <table:table-row table:style-name="Tabella5.2">
          <table:table-cell table:style-name="Tabella5.A1" office:value-type="string">
            <text:p text:style-name="Default"><text:span text:style-name="T11">Digitare qui nome e cognome dell’utente</text:span></text:p>
          </table:table-cell>
          <table:table-cell table:style-name="Tabella5.B1" office:value-type="string">
            <text:p text:style-name="Default"><text:span text:style-name="T11">Digitare qui indirizzo e-mail</text:span></text:p>
          </table:table-cell>
        </table:table-row>
      </table:table>
      <text:p text:style-name="Standard"/>
      <text:p text:style-name="Standard"/>
      <text:p text:style-name="Standard"/>
      <text:p text:style-name="P29">In fede</text:p>
      <text:p text:style-name="P29"/>
      <text:p text:style-name="Standard"/>
      <text:p text:style-name="Standard"/>
      <text:p text:style-name="Standard">Firma leggibile del Responsabile della Conservazione _________________________________</text:p>
      <text:p text:style-name="Standard">(E’ possibile firmare anche digitalmente)</text:p>
      <text:p text:style-name="P2"/>
      <text:p text:style-name="P2"><text:soft-page-break/></text:p>
      <text:p text:style-name="P2"/>
      <text:list xml:id="list131732856828967" text:continue-numbering="true" text:style-name="WW8Num5">
        <text:list-item>
          <text:h text:style-name="P36" text:outline-level="2">Facsimile - Dichiarazione per sospetto tentativo di violazione password</text:h>
        </text:list-item>
      </text:list>
      <text:p text:style-name="Standard"/>
      <text:p text:style-name="P22">Io sottoscritto ………………………………………………………………………….………in seguito a un sospetto </text:p>
      <text:p text:style-name="Standard"/>
      <text:p text:style-name="Standard">tentativo di violazione delle mie credenziali di accesso al sistema di conservazione della </text:p>
      <text:p text:style-name="Standard"/>
      <text:p text:style-name="Standard">documentazione Sacer, chiedo che sia resettatta la password dell’utenza</text:p>
      <text:p text:style-name="Standard"/>
      <text:p text:style-name="Standard"/>
      <text:p text:style-name="P3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5">[username]</text:p>
          </table:table-cell>
          <table:table-cell table:style-name="Tabella6.B1" office:value-type="string">
            <text:p text:style-name="P35">Indirizzo posta elettronica</text:p>
          </table:table-cell>
        </table:table-row>
        <table:table-row table:style-name="Tabella6.2">
          <table:table-cell table:style-name="Tabella6.A1" office:value-type="string">
            <text:p text:style-name="Default"><text:span text:style-name="T11">Digitare qui username</text:span></text:p>
          </table:table-cell>
          <table:table-cell table:style-name="Tabella6.B1" office:value-type="string">
            <text:p text:style-name="Default"><text:span text:style-name="T11">Digitare qui indirizzo e-mail</text:span></text:p>
          </table:table-cell>
        </table:table-row>
      </table:table>
      <text:p text:style-name="Standard"/>
      <text:p text:style-name="Standard"/>
      <text:p text:style-name="Standard"/>
      <text:p text:style-name="P23"><text:tab/>In fede</text:p>
      <text:p text:style-name="Standard"/>
      <text:p text:style-name="Standard"/>
      <text:p text:style-name="Standard"/>
      <text:p text:style-name="Standard"/>
      <text:p text:style-name="Standard">Firma leggibile dell’utente <text:tab/><text:tab/>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, 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loext:contextual-spacing="false" fo:padding-left="0cm" fo:padding-right="0cm" fo:padding-top="0cm" fo:padding-bottom="0.035cm" fo:border-left="none" fo:border-right="none" fo:border-top="none" fo:border-bottom="0.51pt solid #000000" fo:keep-with-next="always"/>
      <style:text-properties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Default" style:family="paragraph">
      <style:paragraph-properties fo:orphans="2" fo:widows="2" style:text-autospace="none"/>
      <style:text-properties fo:color="#000000" style:font-name="Verdana" fo:font-family="Verdana, 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, Verdana" style:font-family-generic-complex="swiss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, 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weight="bold" style:font-weight-asian="bold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Verdana" fo:font-family="Verdana, Verdana" style:font-family-generic="swiss" style:font-pitch="variable" fo:font-size="12pt" fo:language="it" fo:country="I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">
        <style:list-level-properties text:list-level-position-and-space-mode="label-alignment">
          <style:list-level-label-alignment text:label-followed-by="listtab" text:list-tab-stop-position="2.17cm" fo:text-indent="-1.852cm" fo:margin-left="2.1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">
        <style:list-level-properties text:list-level-position-and-space-mode="label-alignment">
          <style:list-level-label-alignment text:label-followed-by="listtab" text:list-tab-stop-position="2.17cm" fo:text-indent="-1.852cm" fo:margin-left="2.1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">
        <style:list-level-properties text:list-level-position-and-space-mode="label-alignment">
          <style:list-level-label-alignment text:label-followed-by="listtab" text:list-tab-stop-position="2.353cm" fo:text-indent="-1.852cm" fo:margin-left="2.353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63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ABILITAZIONI\MODIFICHE</dc:title>
    <meta:initial-creator>pr41558</meta:initial-creator>
    <meta:creation-date>2017-11-30T16:13:00</meta:creation-date>
    <dc:creator>pr41558</dc:creator>
    <dc:date>2017-12-04T15:47:00</dc:date>
    <meta:print-date>2017-12-01T12:19:00</meta:print-date>
    <meta:editing-cycles>23</meta:editing-cycles>
    <meta:editing-duration>PT3H21M</meta:editing-duration>
    <meta:document-statistic meta:table-count="6" meta:image-count="0" meta:object-count="0" meta:page-count="4" meta:paragraph-count="80" meta:word-count="678" meta:character-count="5175" meta:non-whitespace-character-count="4581"/>
    <meta:generator>LibreOffice/5.1.5.2$Windows_x86 LibreOffice_project/7a864d8825610a8c07cfc3bc01dd4fce6a9447e5</meta:generator>
  </office:meta>
</office:document-meta>
</file>